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miri" svg:font-family="Amiri"/>
    <style:font-face style:name="Amiri1" svg:font-family="Ami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miri" style:font-name-asian="Amiri" style:font-name-complex="Ami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Amiri" style:font-name-asian="Amiri" style:font-name-complex="Amiri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Amiri" style:font-name-asian="Amiri" style:font-name-complex="Ami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miri" style:font-name-asian="Amiri" style:font-name-complex="Ami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miri" style:font-name-asian="Amiri" style:font-name-complex="Ami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6666FF" style:font-name="Amiri1" style:font-name-asian="Amiri1" style:font-name-complex="Amiri1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miri" style:font-name-asian="Amiri" style:font-name-complex="Ami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start" fo:margin-left="0cm"/>
      <style:text-properties fo:color="#000000" style:font-name="Amiri" style:font-name-asian="Amiri" style:font-name-complex="Ami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EEEEEE" style:repeat-content="false"/>
      <style:paragraph-properties fo:text-align="start" fo:margin-left="0cm"/>
      <style:text-properties fo:color="#000000" style:font-name="Amiri" style:font-name-asian="Amiri" style:font-name-complex="Ami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Załącznik nr. 8 do protokołu z Zebrania Komisji Dialogu Obywatelskiego ds. Kultury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<text:span text:style-name="T2">Lista obecności na Zebraniu<text:s/></text:span><text:span text:style-name="T2">w dniu 14.10.2020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Iwona Pietrzak</text:p>
          </table:table-cell>
          <table:table-cell office:value-type="string" table:style-name="ce3">
            <text:p>Stowarzyszenie Kamienica 56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Rafał Gawin</text:p>
          </table:table-cell>
          <table:table-cell office:value-type="string" table:style-name="ce3">
            <text:p>SPP Oddział w Łodzi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3">
            <text:p>Agnieszka Kowalska-Owczarek</text:p>
          </table:table-cell>
          <table:table-cell office:value-type="string" table:style-name="ce3">
            <text:p>Stowarzyszenie "Obszary Kultury"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Przemysław Owczarek</text:p>
          </table:table-cell>
          <table:table-cell office:value-type="string" table:style-name="ce3">
            <text:p>Stowarzyszenie Literackie im. K.K. Baczyńskiego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3">
            <text:p>Marta Pszonak</text:p>
          </table:table-cell>
          <table:table-cell office:value-type="string" table:style-name="ce3">
            <text:p>Fundacja Działania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3">
            <text:p>Łukasz Biskupski</text:p>
          </table:table-cell>
          <table:table-cell office:value-type="string" table:style-name="ce3">
            <text:p>Łódzkie Stowarzyszenie Inicjatyw Miejskich „Topografie”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3">
            <text:p>Rafał Zyba</text:p>
          </table:table-cell>
          <table:table-cell office:value-type="string" table:style-name="ce3">
            <text:p>ZLP o/Łódź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Anna Kołodziejczak</text:p>
          </table:table-cell>
          <table:table-cell office:value-type="string" table:style-name="ce3">
            <text:p>Stowarzyszenie Edukacyjno-Kulturalne Venae Artis</text:p>
          </table:table-cell>
          <table:table-cell table:style-name="ce4"/>
          <table:table-cell table:number-columns-repeated="16380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3">
            <text:p>Sonia Nieśpialowska-Owczarek</text:p>
          </table:table-cell>
          <table:table-cell office:value-type="string" table:style-name="ce3">
            <text:p>Fundacja Materia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">
            <text:p>Tomasz Majewski</text:p>
          </table:table-cell>
          <table:table-cell office:value-type="string" table:style-name="ce3">
            <text:p>Polskie Towarzystwo Kulturoznawcze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float" office:value="11" table:style-name="ce2">
            <text:p>11</text:p>
          </table:table-cell>
          <table:table-cell office:value-type="string" table:style-name="ce3">
            <text:p>Maciej Łuczak</text:p>
          </table:table-cell>
          <table:table-cell office:value-type="string" table:style-name="ce3">
            <text:p>Pracownia portretu</text:p>
          </table:table-cell>
          <table:table-cell table:style-name="ce4"/>
          <table:table-cell table:number-columns-repeated="16380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3">
            <text:p>Katarzyna Stańczak</text:p>
          </table:table-cell>
          <table:table-cell office:value-type="string" table:style-name="ce3">
            <text:p>Pracownia portretu</text:p>
          </table:table-cell>
          <table:table-cell table:style-name="ce4"/>
          <table:table-cell table:number-columns-repeated="16380"/>
        </table:table-row>
        <table:table-row table:style-name="ro9">
          <table:table-cell office:value-type="float" office:value="13" table:style-name="ce2">
            <text:p>13</text:p>
          </table:table-cell>
          <table:table-cell office:value-type="string" table:style-name="ce3">
            <text:p>Marcin Polak</text:p>
          </table:table-cell>
          <table:table-cell office:value-type="string" table:style-name="ce3">
            <text:p>Fundacja Miasto Ludzie Czyny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3">
            <text:p>Anna Zadęcka - Zięba</text:p>
          </table:table-cell>
          <table:table-cell office:value-type="string" table:style-name="ce3">
            <text:p>Fundacja - ależ Gustawie!</text:p>
          </table:table-cell>
          <table:table-cell office:value-type="string" table:style-name="ce4">
            <text:p>ONLINE</text:p>
          </table:table-cell>
          <table:table-cell table:number-columns-repeated="16380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<text:span text:style-name="T3">Osoby z<text:s/></text:span><text:span text:style-name="T1">głosem doradczym, które nie są reprezentantami organizacji członkowskich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Eliza Gaust</text:p>
          </table:table-cell>
          <table:table-cell office:value-type="string" table:style-name="ce3">
            <text:p>STOWARZYSZENIE "HAKOACH"</text:p>
          </table:table-cell>
          <table:table-cell office:value-type="string" table:style-name="ce4">
            <text:p>ONLINE</text:p>
          </table:table-cell>
          <table:table-cell table:number-columns-repeated="1638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Dawid Gurfinkiel</text:p>
          </table:table-cell>
          <table:table-cell office:value-type="string" table:style-name="ce3">
            <text:p>STOWARZYSZENIE "HAKOACH"</text:p>
          </table:table-cell>
          <table:table-cell office:value-type="string" table:style-name="ce4">
            <text:p>ONLINE</text:p>
          </table:table-cell>
          <table:table-cell table:number-columns-repeated="16380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Katarzyna Gorczyca</text:p>
          </table:table-cell>
          <table:table-cell office:value-type="string" table:style-name="ce3">
            <text:p>Kipisz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Paweł Grala</text:p>
          </table:table-cell>
          <table:table-cell office:value-type="string" table:style-name="ce3">
            <text:p>Kipisz</text:p>
          </table:table-cell>
          <table:table-cell table:style-name="ce4"/>
          <table:table-cell table:number-columns-repeated="16380"/>
        </table:table-row>
        <table:table-row table:style-name="ro5">
          <table:table-cell table:style-name="ce2"/>
          <table:table-cell office:value-type="string" table:number-columns-spanned="3" table:number-rows-spanned="1" table:style-name="ce11">
            <text:p>Reprezentanci Urzędu Miasta Łodz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Jolanta Sławińska-Ryszka</text:p>
          </table:table-cell>
          <table:table-cell office:value-type="string" table:style-name="ce3">
            <text:p>Wydział Kultury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Łukasz Prykowski</text:p>
          </table:table-cell>
          <table:table-cell office:value-type="string" table:style-name="ce3">
            <text:p>Urząd Miasta Łodzi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10">
          <table:table-cell table:style-name="ce5"/>
          <table:table-cell office:value-type="string" table:style-name="ce6">
            <text:p><text:span text:style-name="T3">Przewodnicząca Prezydium Komisji</text:span></text:p>
          </table:table-cell>
          <table:table-cell office:value-type="string" table:style-name="ce7">
            <text:p>Wiceprzewodnicząca / Członek Prezydium Komisji<text:s text:c="2"/></text:p>
          </table:table-cell>
          <table:table-cell table:number-columns-repeated="16381" table:style-name="ce1"/>
        </table:table-row>
        <table:table-row table:style-name="ro11">
          <table:table-cell table:style-name="ce5"/>
          <table:table-cell office:value-type="string" table:style-name="ce6">
            <text:p>Marta Pszonak</text:p>
          </table:table-cell>
          <table:table-cell office:value-type="string" table:style-name="ce7">
            <text:p>Iwona Pietrzak</text:p>
          </table:table-cell>
          <table:table-cell table:number-columns-repeated="16381" table:style-name="ce1"/>
        </table:table-row>
        <table:table-row table:style-name="ro3">
          <table:table-cell table:style-name="ce5"/>
          <table:table-cell table:style-name="ce6"/>
          <table:table-cell table:style-name="ce4"/>
          <table:table-cell table:number-columns-repeated="16381" table:style-name="ce1"/>
        </table:table-row>
        <table:table-row table:number-rows-repeated="2" table:style-name="ro12">
          <table:table-cell table:style-name="ce5"/>
          <table:table-cell table:style-name="ce8"/>
          <table:table-cell table:number-columns-repeated="16382" table:style-name="ce1"/>
        </table:table-row>
        <table:table-row table:number-rows-repeated="104854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miri" svg:font-family="Amiri"/>
    <style:font-face style:name="Amiri1" svg:font-family="Amiri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la</meta:initial-creator>
    <dc:creator>Jola</dc:creator>
    <meta:creation-date>2017-10-20T23:41:04Z</meta:creation-date>
    <dc:date>2020-10-27T08:45:12Z</dc:date>
    <meta:editing-cycles>4</meta:editing-cycles>
    <meta:editing-duration>PT1147S</meta:editing-duration>
  </office:meta>
</office:document-meta>
</file>